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72 t/m 7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Banne 72 t/m 78</text:span>, plaatsen beschoeiing, vlonder en grondkering</text:p>
            <text:p text:style-name="common-al">
            <text:span text:style-name="nadrukcur">Ingediend 15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327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 Banne 72 t/m 78 INGEDIENDE AANVRAAG OMGEVINGSVERGUN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70</meta:user-defined>
    <meta:user-defined meta:name="OVERHEIDop.GmbID/DC.identifier">gmb-2026-73270</meta:user-defined>
    <meta:user-defined meta:name="OVERHEIDop.versieInformatie"/>
  </office:meta>
</office:document-meta>
</file>