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nuiverstraat 6, 1561 HD Krommenie - het bouwen van een overkapping en schutting op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81 - het bouwen van een overkapping en schutting op erfgrens op de locatie Snuiverstraat 6, 1561 HD Krommenie</text:p>
            <text:p text:style-name="common-al">Aanvraag ontvangen: 29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2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81</meta:user-defined>
    <dc:language>nl</dc:language>
    <meta:user-defined meta:name="OVERHEIDop.locatietype/OVERHEIDop.gebiedsmarkering">Punt</meta:user-defined>
    <meta:user-defined meta:name="DC.title">Aanvraag omgevingsvergunning - Snuiverstraat 6, 1561 HD Krommenie - het bouwen van een overkapping en schutting op erfgrens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27</meta:user-defined>
    <meta:user-defined meta:name="OVERHEIDop.GmbID/DC.identifier">gmb-2026-7327</meta:user-defined>
    <meta:user-defined meta:name="OVERHEIDop.versieInformatie"/>
  </office:meta>
</office:document-meta>
</file>