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nna Blamanstraat 90 2135PV Hoofddorp, het vergroten van de woning door het plaatsen van een dakopbouw,, , 2025102701154, 03941268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6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82415</meta:user-defined>
    <meta:user-defined meta:name="DCTERMS.abstract">het vergroten van de woning door het plaatsen van een dakopbouw,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Anna Blamanstraat 90 2135PV Hoofddorp, het vergroten van de woning door het plaatsen van een dakopbouw,, , 2025102701154, 039412682415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68</meta:user-defined>
    <meta:user-defined meta:name="OVERHEIDop.GmbID/DC.identifier">gmb-2026-73268</meta:user-defined>
    <meta:user-defined meta:name="OVERHEIDop.versieInformatie"/>
  </office:meta>
</office:document-meta>
</file>