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4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6 is een melding ontvangen waarvoor geen vergunningsplicht geldt voor de locatie parkeervak Planetenstraat 2, 5101TS Dongen. De melding is geregistreerd onder zaaknummer Z2026-00000270. De melding betreft:</text:p>
            <text:p text:style-name="common-al">- plaatsen van een container van 8 t/m 17 april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7326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70</meta:user-defined>
    <meta:user-defined meta:name="DCTERMS.abstract">parkeervak Planetenstraat 2, 5101TS Dongen</meta:user-defined>
    <dc:language>nl</dc:language>
    <meta:user-defined meta:name="OVERHEIDop.locatietype/OVERHEIDop.gebiedsmarkering">Vlak</meta:user-defined>
    <meta:user-defined meta:name="DC.title">Ontvangst melding, : 14 februari 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67</meta:user-defined>
    <meta:user-defined meta:name="OVERHEIDop.GmbID/DC.identifier">gmb-2026-73267</meta:user-defined>
    <meta:user-defined meta:name="OVERHEIDop.versieInformatie"/>
  </office:meta>
</office:document-meta>
</file>