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premantelzorgwoning, Platvoetsdijk 16, 7271NG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6 is een aanvraag ontvangen voor het plaatsen van een premantelzorgwoning op locatie Platvoetsdijk 16, 7271NG Borculo. De aanvraag is geregistreerd onder zaaknummer Z2026-0000027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326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6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6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79</meta:user-defined>
    <meta:user-defined meta:name="DCTERMS.abstract">Betreft: Aanvraag op locatie Platvoetsdijk 16, 7271NG Borculo</meta:user-defined>
    <dc:language>nl</dc:language>
    <meta:user-defined meta:name="OVERHEIDop.locatietype/OVERHEIDop.gebiedsmarkering">Vlak</meta:user-defined>
    <meta:user-defined meta:name="DC.title">Aanvraag vergunning voor plaatsen van een premantelzorgwoning, Platvoetsdijk 16, 7271NG Borculo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265</meta:user-defined>
    <meta:user-defined meta:name="OVERHEIDop.GmbID/DC.identifier">gmb-2026-73265</meta:user-defined>
    <meta:user-defined meta:name="OVERHEIDop.versieInformatie"/>
  </office:meta>
</office:document-meta>
</file>