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voor het intrekken van het verkeersbesluit van 08-10-2025 voor het invoeren van een maximum snelheid van 60 km/uur rondom Nieuw Beerta</text:p>
      <text:section text:name="regeling_id1-3-2" text:style-name="regeling">
        <text:section text:name="aanhef_id1-3-2-1" text:style-name="aanhef">
          <text:section text:name="preambule_id1-3-2-1-1" text:style-name="preambule">
            <text:p text:style-name="al">Burgemeester en wethouders van de gemeente Oldambt maken, ingevolge de Wegenverkeerswet 1994, bekend dat zij een besluit hebben genomen tot het intrekken van het verkeersbesluit dat genomen is op 08-10-2025. Dit verkeersbesluit had betrekking op het verlagen van de maximumsnelheid naar 60 km/uur op een aantal wegen rondom Nieuw Beerta.</text:p>
            <text:p text:style-name="al">Het verkeersbesluit waarin de aanwijzing van het parkeerverbod juridisch is vastgesteld ligt in het gemeentehuis van de gemeente Oldambt, Johan Modastraat 6 te Winschoten, en (online), ter inzage van 18-02-2026 tot 01-04-2026.</text:p>
            <text:p text:style-name="al">
            <text:span text:style-name="nadrukvet">Ter inzage liggende stukken:</text:span>
          </text:p>
            <text:p text:style-name="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info@gemeente-oldambt.nl. Ook voor het digitaal toesturen van stukken worden kosten in rekening gebracht. De ter inzage liggende stukken t.b.v. de aanvraag omgevingsvergunning (ingediende, beschikte en besluiten) zijn alleen in te zien en worden niet toegezon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326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6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6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Gemeente Oldambt, Besluit voor het intrekken van het verkeersbesluit van 08-10-2025 voor het invoeren van een maximum snelheid van 60 km/uur rondom Nieuw Beerta</meta:user-defined>
    <meta:user-defined meta:name="DCTERMS.W3CDTF/DCTERMS.available">2026-02-18</meta:user-defined>
    <meta:user-defined meta:name="DCTERMS.W3CDTF/OVERHEIDop.jaargang">2026</meta:user-defined>
    <meta:user-defined meta:name="OVERHEIDop.publicationIssue">73261</meta:user-defined>
    <meta:user-defined meta:name="OVERHEIDop.GmbID/DC.identifier">gmb-2026-73261</meta:user-defined>
    <meta:user-defined meta:name="OVERHEIDop.versieInformatie"/>
  </office:meta>
</office:document-meta>
</file>