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rainingscentrum voor fysieke weerbaarheid, sportlessen en zelfverdediging aan Marconiweg 5 2627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niweg 5 2627BA Delft | het realiseren van een trainingscentrum voor fysieke weerbaarheid, sportlessen en zelfverdediging | 12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9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2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96</meta:user-defined>
    <meta:user-defined meta:name="DCTERMS.abstract">Marconiweg 5-7 Delft 2627 BA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rainingscentrum voor fysieke weerbaarheid, sportlessen en zelfverdediging aan Marconiweg 5 2627BA Delf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58</meta:user-defined>
    <meta:user-defined meta:name="OVERHEIDop.GmbID/DC.identifier">gmb-2026-73258</meta:user-defined>
    <meta:user-defined meta:name="OVERHEIDop.versieInformatie"/>
  </office:meta>
</office:document-meta>
</file>