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7-05-2026 Kolonieloop, zaaknummer 2025-02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6-02-2026 het volgende besluit genomen en verzonden; het verlenen van een evenementenvergunning voor de Kolonieloop op 17-05-2026 met als start locatie aan de Linthorst Homanstraat 18, 8384 EE Wilhelminaoord, ingeboekt met het volgende zaaknummer: 2025-02180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2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1805</meta:user-defined>
    <dc:language>nl</dc:language>
    <meta:user-defined meta:name="OVERHEIDop.locatietype/OVERHEIDop.gebiedsmarkering">Punt</meta:user-defined>
    <meta:user-defined meta:name="DC.title">Gemeente Westerveld, verleende evenementenvergunning 17-05-2026 Kolonieloop, zaaknummer 2025-021805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57</meta:user-defined>
    <meta:user-defined meta:name="OVERHEIDop.GmbID/DC.identifier">gmb-2026-73257</meta:user-defined>
    <meta:user-defined meta:name="OVERHEIDop.versieInformatie"/>
  </office:meta>
</office:document-meta>
</file>