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vrijdingsfestival op 5 mei 2026 aan Rijnplein en Aarkad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Bevrijdingsfestival op 5 mei 2026 aan Rijnplein en Aarkade Alphen aan den Rijn, geregistreerd onder nr. 0484380648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2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6487</meta:user-defined>
    <dc:language>nl</dc:language>
    <meta:user-defined meta:name="OVERHEIDop.locatietype/OVERHEIDop.gebiedsmarkering">Vlak</meta:user-defined>
    <meta:user-defined meta:name="DC.title">Aanvraag evenementenvergunning voor Bevrijdingsfestival op 5 mei 2026 aan Rijnplein en Aarkade Alphen aan den Rij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6</meta:user-defined>
    <meta:user-defined meta:name="OVERHEIDop.GmbID/DC.identifier">gmb-2026-73256</meta:user-defined>
    <meta:user-defined meta:name="OVERHEIDop.versieInformatie"/>
  </office:meta>
</office:document-meta>
</file>