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bbekesdoel 39, Bleskensgraaf ca, zaaknummer OMG-2026-03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309-20-00001
- Bouwen, art. 5.1, lid 1a,  kenmerk:OMG-2026-0309-28-00001</text:p>
            <text:p text:style-name="common-al">Voor het: aanleggen van een steiger</text:p>
            <text:p text:style-name="common-al"/>
            <text:p text:style-name="common-al">
            <text:span text:style-name="nadrukvet">Locatie: Abbekesdoel 39, Bleskensgraaf ca</text:span>
          </text:p>
            <text:p text:style-name="common-al">Datum ontvangst: 15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7325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5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5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309</meta:user-defined>
    <meta:user-defined meta:name="DCTERMS.abstract">Gemeente - aanvr. beschikking behandelen - aanleggen van een steiger - Abbekesdoel 39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Abbekesdoel 39, Bleskensgraaf ca, zaaknummer OMG-2026-0309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55</meta:user-defined>
    <meta:user-defined meta:name="OVERHEIDop.GmbID/DC.identifier">gmb-2026-73255</meta:user-defined>
    <meta:user-defined meta:name="OVERHEIDop.versieInformatie"/>
  </office:meta>
</office:document-meta>
</file>