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Eikenlaan 30 1161TT Zwanenburg, het isoleren van de dakkapel aan de voorzijde, , 2025112700741, 039412788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8243</meta:user-defined>
    <meta:user-defined meta:name="DCTERMS.abstract">het isoleren van de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Eikenlaan 30 1161TT Zwanenburg, het isoleren van de dakkapel aan de voorzijde, , 2025112700741, 039412788243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53</meta:user-defined>
    <meta:user-defined meta:name="OVERHEIDop.GmbID/DC.identifier">gmb-2026-73253</meta:user-defined>
    <meta:user-defined meta:name="OVERHEIDop.versieInformatie"/>
  </office:meta>
</office:document-meta>
</file>