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Vijfheerenlanden een melding ontvangen voor een activiteit op de locatie: verbreding A27HHZ thv Vianen - Meerkerk</text:p>
            <text:p text:style-name="common-al">De melding is bij de Omgevingsdienst Utrecht geregistreerd onder zaaknummer Z/26/2002808.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28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32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2808</meta:user-defined>
    <meta:user-defined meta:name="DCTERMS.abstract">Melding toepassen grond A27HHZ knooppunt Noordeloos tot knopppunt Everding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2-18</meta:user-defined>
    <meta:user-defined meta:name="DCTERMS.W3CDTF/OVERHEIDop.jaargang">2026</meta:user-defined>
    <meta:user-defined meta:name="OVERHEIDop.publicationIssue">73252</meta:user-defined>
    <meta:user-defined meta:name="OVERHEIDop.GmbID/DC.identifier">gmb-2026-73252</meta:user-defined>
    <meta:user-defined meta:name="OVERHEIDop.versieInformatie"/>
  </office:meta>
</office:document-meta>
</file>