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tijdelijke woning op het perceel Oosteinderweg 58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besloten om de beslistermijn voor de aanvraag met zaaknummer Z2025-00002131 voor een omgevingsvergunning voor het plaatsen van een tijdelijke woning op locatie Oosteinderweg 58 in Wognum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2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31</meta:user-defined>
    <meta:user-defined meta:name="DCTERMS.abstract">Betreft: Beschikking verlenging beslistermijn op locatie Oosteinderweg 58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tijdelijke woning op het perceel Oosteinderweg 58 in Wognu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25</meta:user-defined>
    <meta:user-defined meta:name="OVERHEIDop.GmbID/DC.identifier">gmb-2026-7325</meta:user-defined>
    <meta:user-defined meta:name="OVERHEIDop.versieInformatie"/>
  </office:meta>
</office:document-meta>
</file>