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- Meldingen Besluit activiteiten leefomgeving (Bal) - Arnoud van Gelderweg 111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en hebben ontvangen:</text:p>
            <text:p text:style-name="common-al">Voor: het lassen van metalen, het mechanisch en thermisch bewerken van metalen en het mechanisch bewerken van diverse materialen</text:p>
            <text:p text:style-name="common-al">Locatie:  Arnoud van Gelderweg 111 5361 CV Grave</text:p>
            <text:p text:style-name="common-al">DSO-kenmerk:  2026011301640, 2026011301641 en 2026011301640</text:p>
            <text:p text:style-name="common-al">Zaaknummer:  Z/271541, Z/271542 en Z/271543</text:p>
            <text:p text:style-name="common-al">Datum ontvangen:  13 januari 2026</text:p>
            <text:p text:style-name="last-al">Tegen deze meldingen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3244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24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24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71541</meta:user-defined>
    <dc:language>nl</dc:language>
    <meta:user-defined meta:name="OVERHEIDop.locatietype/OVERHEIDop.gebiedsmarkering">Adres</meta:user-defined>
    <meta:user-defined meta:name="DC.title">Gemeente Land van Cuijk - Meldingen Besluit activiteiten leefomgeving (Bal) - Arnoud van Gelderweg 111 Grave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244</meta:user-defined>
    <meta:user-defined meta:name="OVERHEIDop.GmbID/DC.identifier">gmb-2026-73244</meta:user-defined>
    <meta:user-defined meta:name="OVERHEIDop.versieInformatie"/>
  </office:meta>
</office:document-meta>
</file>