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Raadhuisstraat 5  te Landsmeer, ingekomen 9 februari 2026, DSO nummer 2026020900079, zaaknummer ODIJ-Z-26-175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de woning op de locatie Raadhuisstraat 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32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Raadhuisstraat 5  te Landsmeer, ingekomen 9 februari 2026, DSO nummer 2026020900079, zaaknummer ODIJ-Z-26-175946</meta:user-defined>
    <meta:user-defined meta:name="DCTERMS.W3CDTF/DCTERMS.available">2026-02-18</meta:user-defined>
    <meta:user-defined meta:name="DCTERMS.W3CDTF/OVERHEIDop.jaargang">2026</meta:user-defined>
    <meta:user-defined meta:name="OVERHEIDop.publicationIssue">73242</meta:user-defined>
    <meta:user-defined meta:name="OVERHEIDop.GmbID/DC.identifier">gmb-2026-73242</meta:user-defined>
    <meta:user-defined meta:name="OVERHEIDop.versieInformatie"/>
  </office:meta>
</office:document-meta>
</file>