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Indischestraat 127 2022VS Haarlem, 0392-2025-0173740, het realiseren van een dakopbouw , verzonden 06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32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3740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Indischestraat 127 2022VS Haarlem, 0392-2025-0173740, het realiseren van een dakopbouw , verzonden 06-01-2026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24</meta:user-defined>
    <meta:user-defined meta:name="OVERHEIDop.GmbID/DC.identifier">gmb-2026-7324</meta:user-defined>
    <meta:user-defined meta:name="OVERHEIDop.versieInformatie"/>
  </office:meta>
</office:document-meta>
</file>