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odegraafsestraatweg 163, 2805GN Gouda</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Omgevingsdienst Midden-Holland (ODMH) namens gemeente Gouda een besluit genomen op de aanvraag met kenmerk 2025-00027170. Het gaat over het realiseren van 8 aanlegsteigers tbv bouwplan 16 appartementen op de locatie Bodegraafsestraatweg 163, 2805G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2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70</meta:user-defined>
    <meta:user-defined meta:name="DCTERMS.abstract">Besluit reguliere omgevingsvergunning buitenplans (BOPA)</meta:user-defined>
    <dc:language>nl</dc:language>
    <meta:user-defined meta:name="DC.title">Besluit reguliere omgevingsvergunning buitenplans (BOPA) Bodegraafsestraatweg 163, 2805GN Gouda</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661</meta:user-defined>
    <meta:user-defined meta:name="OVERHEIDop.publicationIssue">73235</meta:user-defined>
    <meta:user-defined meta:name="OVERHEIDop.GmbID/DC.identifier">gmb-2026-73235</meta:user-defined>
    <meta:user-defined meta:name="OVERHEIDop.versieInformatie"/>
  </office:meta>
</office:document-meta>
</file>