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3 buitenunits op de buitengevel t.b.v. airco installaties, Bergsingel 79 7411CN Deventer,[Deventer E 12771 ] Deventer E 12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Bergsingel 79 7411CN Deventer, [Deventer E 12771 ] Deventer E 12771</text:p>
            <text:p text:style-name="common-al">
            <text:span text:style-name="nadrukvet">Zaakomschrijving:</text:span> het plaatsen van 3 buitenunits op de buitengevel t.b.v. airco installaties</text:p>
            <text:p text:style-name="common-al">
            <text:span text:style-name="nadrukvet">Zaaknummer:</text:span> Z2026-000015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5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5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322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526</meta:user-defined>
    <meta:user-defined meta:name="DCTERMS.abstract">het plaatsen van 3 buitenunits op de buitengevel t.b.v. airco install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3 buitenunits op de buitengevel t.b.v. airco installaties, Bergsingel 79 7411CN Deventer,[Deventer E 12771 ] Deventer E 12771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26</meta:user-defined>
    <meta:user-defined meta:name="OVERHEIDop.GmbID/DC.identifier">gmb-2026-73226</meta:user-defined>
    <meta:user-defined meta:name="OVERHEIDop.versieInformatie"/>
  </office:meta>
</office:document-meta>
</file>