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ruispunt Oranjeplein / Koningin Wilhelminaweg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Gouda een besluit genomen op de aanvraag met kenmerk 2026-00004081. Het gaat over het herinrichten van het kruispunt Oranjeplein / Koningin Wilheminaweg op de locatie kruispunt Oranjeplein / Koningin Wilhelminaweg in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2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4081</meta:user-defined>
    <meta:user-defined meta:name="DCTERMS.abstract">Besluit reguliere omgevingsvergunning buitenplans (BOPA)</meta:user-defined>
    <dc:language>nl</dc:language>
    <meta:user-defined meta:name="DC.title">Besluit reguliere omgevingsvergunning buitenplans (BOPA) kruispunt Oranjeplein / Koningin Wilhelminaweg in Gouda</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660</meta:user-defined>
    <meta:user-defined meta:name="OVERHEIDop.publicationIssue">73220</meta:user-defined>
    <meta:user-defined meta:name="OVERHEIDop.GmbID/DC.identifier">gmb-2026-73220</meta:user-defined>
    <meta:user-defined meta:name="OVERHEIDop.versieInformatie"/>
  </office:meta>
</office:document-meta>
</file>