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voor een periode van 2 jaar, Borculoseweg 30 (nabij), 7244N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februari 2026 de volgende aanvraag voor een Omgevingsvergunning hebben ontvangen:</text:p>
            <text:p text:style-name="common-al">Borculoseweg 30 (nabij), 7244NN Barchem, het plaatsen van een tijdelijke woonunit voor een periode van 2 jaar, Z2026-0020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21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04</meta:user-defined>
    <meta:user-defined meta:name="DCTERMS.abstract">Z2026-00204 Borculoseweg 30 (nabij), 7244NN Bar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e woonunit voor een periode van 2 jaar, Borculoseweg 30 (nabij), 7244NN Barc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3219</meta:user-defined>
    <meta:user-defined meta:name="OVERHEIDop.GmbID/DC.identifier">gmb-2026-73219</meta:user-defined>
    <meta:user-defined meta:name="OVERHEIDop.versieInformatie"/>
  </office:meta>
</office:document-meta>
</file>