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bunker als energievoorziening voor PWA Kazerne Groen van Prinsterersingel 44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Omgevingsdienst Midden-Holland (ODMH) namens gemeente Gouda besloten om de beslistermijn van de aanvraag met kenmerk 2025-00026393 voor het verbouwen van de bunker als energievoorziening voor PWA Kazerne op de locatie Groen van Prinsterersingel 44, 2805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2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3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bunker als energievoorziening voor PWA Kazerne Groen van Prinsterersingel 44, 2805TE Gou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06</meta:user-defined>
    <meta:user-defined meta:name="OVERHEIDop.GmbID/DC.identifier">gmb-2026-73206</meta:user-defined>
    <meta:user-defined meta:name="OVERHEIDop.versieInformatie"/>
  </office:meta>
</office:document-meta>
</file>