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ast Jan van Arkelweg 55, 3791AB Achterveld</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een aanvraag ontvangen voor Aanvraag beschikking behandelen op locatie naast Jan van Arkelweg 55, 3791AB Achterveld. De aanvraag is geregistreerd onder zaaknummer Z2026-00000101. De aanvraag betreft het bouwen van een won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320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0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0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1</meta:user-defined>
    <meta:user-defined meta:name="DCTERMS.abstract">Betreft: Aanvraag op locatie naast Jan van Arkelweg 55, 3791AB Achtervel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naast Jan van Arkelweg 55, 3791AB Achterveld</meta:user-defined>
    <meta:user-defined meta:name="DCTERMS.W3CDTF/DCTERMS.available">2026-02-18</meta:user-defined>
    <meta:user-defined meta:name="DCTERMS.W3CDTF/OVERHEIDop.jaargang">2026</meta:user-defined>
    <meta:user-defined meta:name="OVERHEIDop.publicationIssue">73205</meta:user-defined>
    <meta:user-defined meta:name="OVERHEIDop.GmbID/DC.identifier">gmb-2026-73205</meta:user-defined>
    <meta:user-defined meta:name="OVERHEIDop.versieInformatie"/>
  </office:meta>
</office:document-meta>
</file>