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 bomen (Carpinussen), Westerlaan 9 en 9A Zwolle [Zaaknummer 0193ESUITE333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Westerlaan 9 en 9A Zwolle</text:p>
            <text:p text:style-name="common-al">
            <text:span text:style-name="nadrukvet">Zaakomschrijving:</text:span> het kappen van 3 bomen (Carpinussen)</text:p>
            <text:p text:style-name="common-al">
            <text:span text:style-name="nadrukvet">Zaaknummer:</text:span> 0193ESUITE3336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inzi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3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33692026</meta:user-defined>
    <meta:user-defined meta:name="DCTERMS.abstract">het kappen van 3 bomen (Carpin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3 bomen (Carpinussen), Westerlaan 9 en 9A Zwolle [Zaaknummer 0193ESUITE333692026]</meta:user-defined>
    <meta:user-defined meta:name="DCTERMS.W3CDTF/DCTERMS.available">2026-02-18</meta:user-defined>
    <meta:user-defined meta:name="DCTERMS.W3CDTF/OVERHEIDop.jaargang">2026</meta:user-defined>
    <meta:user-defined meta:name="OVERHEIDop.externeBijlage">ZWOLLE_202602_GFO_ZAKEN_6371304_Afb_IMG_3940|exb-2026-5654</meta:user-defined>
    <meta:user-defined meta:name="OVERHEIDop.externeBijlage">ZWOLLE_202602_GFO_ZAKEN_6371304_Afb_IMG_3937|exb-2026-5655</meta:user-defined>
    <meta:user-defined meta:name="OVERHEIDop.externeBijlage">ZWOLLE_202602_GFO_ZAKEN_6371304_Afb_IMG_3939|exb-2026-5656</meta:user-defined>
    <meta:user-defined meta:name="OVERHEIDop.externeBijlage">ZWOLLE_202602_GFO_ZAKEN_6371304_Tek_GIS Locatie...|exb-2026-5657</meta:user-defined>
    <meta:user-defined meta:name="OVERHEIDop.externeBijlage">ZWOLLE_202602_GFO_ZAKEN_6371304_Samenvatting 00...|exb-2026-5658</meta:user-defined>
    <meta:user-defined meta:name="OVERHEIDop.externeBijlage">ZWOLLE_202602_GFO_ZAKEN_6371304_Tek_Situatie_Ka...|exb-2026-5659</meta:user-defined>
    <meta:user-defined meta:name="OVERHEIDop.publicationIssue">73204</meta:user-defined>
    <meta:user-defined meta:name="OVERHEIDop.GmbID/DC.identifier">gmb-2026-73204</meta:user-defined>
    <meta:user-defined meta:name="OVERHEIDop.versieInformatie"/>
  </office:meta>
</office:document-meta>
</file>