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De Amert 100A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 het mechanisch bewerken van diverse materialen en het reinigen, lijmen en coaten van materialen</text:p>
            <text:p text:style-name="common-al">Locatie: De Amert 100A 5462 GH Veghel</text:p>
            <text:p text:style-name="common-al">DSO-kenmerk: 2026011201756 en 2026011201757</text:p>
            <text:p text:style-name="common-al">Zaaknummer:  Z/271458 en Z/271461</text:p>
            <text:p text:style-name="common-al">Datum ontvangen:  12 januari 2026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2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57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De Amert 100A, Vegh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02</meta:user-defined>
    <meta:user-defined meta:name="OVERHEIDop.GmbID/DC.identifier">gmb-2026-73202</meta:user-defined>
    <meta:user-defined meta:name="OVERHEIDop.versieInformatie"/>
  </office:meta>
</office:document-meta>
</file>