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euneweg 7-I, 7104DB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hakhoutbos aan Greuneweg 7-I, 7104DB Winterswijk Meddo</text:span>
          </text:p>
            <text:p text:style-name="common-al">De gemeente Winterswijk heeft een aanvraag voor een omgevingsvergunning ontvangen. De vergunning is aangevraagd voor het kappen van een hakhoutbos (vanwege verleggen en herplant) aan Greuneweg 7-I, 7104DB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320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0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0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76</meta:user-defined>
    <meta:user-defined meta:name="DCTERMS.abstract">Betreft: aanvraag op locatie Greuneweg 7-I, 7104DB Winterswijk Medd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Greuneweg 7-I, 7104DB Winterswijk Meddo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00</meta:user-defined>
    <meta:user-defined meta:name="OVERHEIDop.GmbID/DC.identifier">gmb-2026-73200</meta:user-defined>
    <meta:user-defined meta:name="OVERHEIDop.versieInformatie"/>
  </office:meta>
</office:document-meta>
</file>