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omgevingsvergunning is verleend voor het herbouwen van een bedrijfsverzamelgebouw, van Heemstraweg 38e, 6658 KH, in Beneden-Leeuwen (16-12-2025), ODR2507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6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n omgevingsvergunning is verleend voor het herbouwen van een bedrijfsverzamelgebouw, van Heemstraweg 38e, 6658 KH, in Beneden-Leeuwen (16-12-2025), ODR2507510</meta:user-defined>
    <meta:user-defined meta:name="DCTERMS.W3CDTF/DCTERMS.available">2026-01-07</meta:user-defined>
    <meta:user-defined meta:name="DCTERMS.W3CDTF/OVERHEIDop.jaargang">2026</meta:user-defined>
    <meta:user-defined meta:name="OVERHEIDop.publicationIssue">732</meta:user-defined>
    <meta:user-defined meta:name="OVERHEIDop.GmbID/DC.identifier">gmb-2026-732</meta:user-defined>
    <meta:user-defined meta:name="OVERHEIDop.versieInformatie"/>
  </office:meta>
</office:document-meta>
</file>