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aneren bodem - Hemonylaan 5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saneren bodem</text:p>
            <text:p text:style-name="common-al">Aanvrager: De Vlucht Funderingswerk B.V.</text:p>
            <text:p text:style-name="common-al">Zaaknummer: OD2026-0007627</text:p>
            <text:p text:style-name="common-al">DSO nummer: 2026020201728</text:p>
            <text:p text:style-name="common-al">Ontvangstdatum melding: 02-02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3198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19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19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07627</meta:user-defined>
    <meta:user-defined meta:name="DCTERMS.abstract">BM6566 Hemonylaan 5 Amsterdam - melding sane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saneren bodem - Hemonylaan 5 Amsterdam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198</meta:user-defined>
    <meta:user-defined meta:name="OVERHEIDop.GmbID/DC.identifier">gmb-2026-73198</meta:user-defined>
    <meta:user-defined meta:name="OVERHEIDop.versieInformatie"/>
  </office:meta>
</office:document-meta>
</file>