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Bijsterhuizen 3130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datum, verlengt het college van burgemeester en wethouders van Wijch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/>
            <text:p text:style-name="common-al">
            <text:span text:style-name="nadrukvet">Bijsterhuizen 3130</text:span>
            <text:span text:style-name="nadrukvet">, 6604 LV</text:span>
            <text:span text:style-name="nadrukvet"> Wijchen</text:span>
            <text:span text:style-name="nadrukvet">, </text:span>
            <text:span text:style-name="nadrukvet">het uitbreiden van een bedrijfspand</text:span>
            <text:span text:style-name="nadrukvet">, </text:span>
            <text:span text:style-name="nadrukvet">v</text:span>
            <text:span text:style-name="nadrukvet">erzonden</text:span>
            <text:span text:style-name="nadrukvet"> op 13 februari 2026</text:span>
            <text:span text:style-name="nadrukvet">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7319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19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19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Bijsterhuizen 3130 Wijch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197</meta:user-defined>
    <meta:user-defined meta:name="OVERHEIDop.GmbID/DC.identifier">gmb-2026-73197</meta:user-defined>
    <meta:user-defined meta:name="OVERHEIDop.versieInformatie"/>
  </office:meta>
</office:document-meta>
</file>