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drijfsloods op locatie Molenzicht 7, 4881 BW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02-2026 heeft de gemeente Zundert een aanvraag voor een omgevingsvergunning ontvangen voor het verbouwen van een bedrijfsloods locatie Molenzicht 7, 4881 BW Zundert. De aanvraag is geregistreerd onder zaaknummer 0879ZV202600163.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31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63</meta:user-defined>
    <dc:language>nl</dc:language>
    <meta:user-defined meta:name="OVERHEIDop.locatietype/OVERHEIDop.gebiedsmarkering">Punt</meta:user-defined>
    <meta:user-defined meta:name="DC.title">Kennisgeving ontvangst aanvraag omgevingsvergunning voor het verbouwen van een bedrijfsloods op locatie Molenzicht 7, 4881 BW Zundert</meta:user-defined>
    <meta:user-defined meta:name="DCTERMS.W3CDTF/DCTERMS.available">2026-02-18</meta:user-defined>
    <meta:user-defined meta:name="DCTERMS.W3CDTF/OVERHEIDop.jaargang">2026</meta:user-defined>
    <meta:user-defined meta:name="OVERHEIDop.publicationIssue">73194</meta:user-defined>
    <meta:user-defined meta:name="OVERHEIDop.GmbID/DC.identifier">gmb-2026-73194</meta:user-defined>
    <meta:user-defined meta:name="OVERHEIDop.versieInformatie"/>
  </office:meta>
</office:document-meta>
</file>