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Agnes van Leeuwenberchstraat 22 en 22-BS, 3515AZ Utrecht, GU-Z2026-0041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gnes van Leeuwenberchstraat 22 en 22-BS, 3515AZ Utrecht</text:p>
            <text:p text:style-name="common-al">De aanvraag betreft een vergunning voor het kadastraal splitsen van een gebouw in twee appartementsrechten</text:p>
            <text:p text:style-name="common-al">Ons kenmerk: GU-Z2026-0041735</text:p>
            <text:p text:style-name="common-al">Datum ontvangst aanvraag: 4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1735</meta:user-defined>
    <meta:user-defined meta:name="DCTERMS.abstract">Aanvraag vergunning voor het kadastraal splitsen van een gebouw in twee appartementsrechten, Agnes van Leeuwenberchstraat 22 en 22-BS, 3515AZ Utrecht, GU-Z2026-0041735</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Agnes van Leeuwenberchstraat 22 en 22-BS, 3515AZ Utrecht, GU-Z2026-0041735</meta:user-defined>
    <meta:user-defined meta:name="DCTERMS.W3CDTF/DCTERMS.available">2026-01-08</meta:user-defined>
    <meta:user-defined meta:name="DCTERMS.W3CDTF/OVERHEIDop.jaargang">2026</meta:user-defined>
    <meta:user-defined meta:name="OVERHEIDop.publicationIssue">7319</meta:user-defined>
    <meta:user-defined meta:name="OVERHEIDop.GmbID/DC.identifier">gmb-2026-7319</meta:user-defined>
    <meta:user-defined meta:name="OVERHEIDop.versieInformatie"/>
  </office:meta>
</office:document-meta>
</file>