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, Dr. ten Bokkel Huininkweg 14, 7241H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februari 2026 de volgende aanvraag voor een Omgevingsvergunning hebben ontvangen:</text:p>
            <text:p text:style-name="common-al">Dr. ten Bokkel Huininkweg 14, 7241HV Lochem, het plaatsen van een carport, Z2026-0020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18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8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8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02</meta:user-defined>
    <meta:user-defined meta:name="DCTERMS.abstract">Z2026-00202 Dr. ten Bokkel Huininkweg 14, 7241HV Lochem</meta:user-defined>
    <dc:language>nl</dc:language>
    <meta:user-defined meta:name="OVERHEIDop.locatietype/OVERHEIDop.gebiedsmarkering">Vlak</meta:user-defined>
    <meta:user-defined meta:name="DC.title">Aanvraag Omgevingsvergunning voor het plaatsen van een carport, Dr. ten Bokkel Huininkweg 14, 7241HV Loche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3187</meta:user-defined>
    <meta:user-defined meta:name="OVERHEIDop.GmbID/DC.identifier">gmb-2026-73187</meta:user-defined>
    <meta:user-defined meta:name="OVERHEIDop.versieInformatie"/>
  </office:meta>
</office:document-meta>
</file>