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1 A, 1216 BH Hilversum, Verzoeklocatie 2026021500240 (aanleggen uitrit); 1949466; 1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Havenweg 21 A, 1216 BH Hilversum, Verzoeklocatie 2026021500240 (aanleggen uitrit); 1949466; 15-02-2026; Status: Aanvraag ontvangen, gemeente Hilversum</text:p>
            <text:p text:style-name="common-al">
            
          </text:p>
            <text:p text:style-name="common-al">Datum indiening aanvraag: 1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946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e Havenweg 21 A, 1216 BH Hilversum, Verzoeklocatie 2026021500240 (aanleggen uitrit); 1949466; 15-02-2026; Status: Aanvraag ontvangen, gemeente Hilversum</meta:user-defined>
    <meta:user-defined meta:name="DCTERMS.W3CDTF/DCTERMS.available">2026-02-18</meta:user-defined>
    <meta:user-defined meta:name="DCTERMS.W3CDTF/OVERHEIDop.jaargang">2026</meta:user-defined>
    <meta:user-defined meta:name="OVERHEIDop.publicationIssue">73181</meta:user-defined>
    <meta:user-defined meta:name="OVERHEIDop.GmbID/DC.identifier">gmb-2026-73181</meta:user-defined>
    <meta:user-defined meta:name="OVERHEIDop.versieInformatie"/>
  </office:meta>
</office:document-meta>
</file>