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gewijzigde uitvoering oorspronkelijke vergunning voor Alpaca Inspiratiecentrum (zaaknummer 0193ESUITE1345592023),  Kuyerhuislaan 8-1, nabij Kuyerhuislaan 8C Zwolle Alpaca inspiratiecentrum [Zaaknummer 0193ESUITE2650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Kuyerhuislaan 8-1, nabij Kuyerhuislaan 8C Zwolle Alpaca inspiratiecentrum</text:p>
            <text:p text:style-name="common-al">
            <text:span text:style-name="nadrukvet">Zaakomschrijving:</text:span> het legaliseren van de gewijzigde uitvoering van de oorspronkelijke vergunning voor het Alpaca Inspiratiecentrum (zaaknummer 0193ESUITE1345592023)</text:p>
            <text:p text:style-name="common-al">
            <text:span text:style-name="nadrukvet">Zaaknummer:</text:span> 0193ESUITE2650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50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50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1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50372025</meta:user-defined>
    <meta:user-defined meta:name="DCTERMS.abstract">het legaliseren van de gewijzigde uitvoering van de oorspronkelijke vergunning voor het Alpaca Inspiratiecentrum (zaaknummer 0193ESUITE134559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gewijzigde uitvoering oorspronkelijke vergunning voor Alpaca Inspiratiecentrum (zaaknummer 0193ESUITE1345592023),  Kuyerhuislaan 8-1, nabij Kuyerhuislaan 8C Zwolle Alpaca inspiratiecentrum [Zaaknummer 0193ESUITE2650372025]</meta:user-defined>
    <meta:user-defined meta:name="DCTERMS.W3CDTF/DCTERMS.available">2026-01-08</meta:user-defined>
    <meta:user-defined meta:name="DCTERMS.W3CDTF/OVERHEIDop.jaargang">2026</meta:user-defined>
    <meta:user-defined meta:name="OVERHEIDop.publicationIssue">7318</meta:user-defined>
    <meta:user-defined meta:name="OVERHEIDop.GmbID/DC.identifier">gmb-2026-7318</meta:user-defined>
    <meta:user-defined meta:name="OVERHEIDop.versieInformatie"/>
  </office:meta>
</office:document-meta>
</file>