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2 appartementen in een voormalig schoonheidsinstituut, Ceintuurbaan 1, 7941 L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2 appartementen in een voormalig schoonheidsinstituut aan Ceintuurbaan 1, 7941 LR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3-02-2026. We nemen over de aanvraag waarschijnlijk voor 10-04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317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3034</meta:user-defined>
    <dc:language>nl</dc:language>
    <meta:user-defined meta:name="OVERHEIDop.locatietype/OVERHEIDop.gebiedsmarkering">Punt</meta:user-defined>
    <meta:user-defined meta:name="DC.title">Aanvraag omgevingsvergunning regulier, het realiseren van 2 appartementen in een voormalig schoonheidsinstituut, Ceintuurbaan 1, 7941 LR Mepp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179</meta:user-defined>
    <meta:user-defined meta:name="OVERHEIDop.GmbID/DC.identifier">gmb-2026-73179</meta:user-defined>
    <meta:user-defined meta:name="OVERHEIDop.versieInformatie"/>
  </office:meta>
</office:document-meta>
</file>