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artdijk 21, 1566 PN Assendelft - het verbouwen van een hooischuur tot e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593 - het verbouwen van een hooischuur tot een kantoorruimteop de locatie Vaartdijk 21, 1566 PN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17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93</meta:user-defined>
    <dc:language>nl</dc:language>
    <meta:user-defined meta:name="OVERHEIDop.locatietype/OVERHEIDop.gebiedsmarkering">Punt</meta:user-defined>
    <meta:user-defined meta:name="DC.title">Verlenging beslistermijn omgevingsvergunning - Vaartdijk 21, 1566 PN Assendelft - het verbouwen van een hooischuur tot een kantoorruimt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173</meta:user-defined>
    <meta:user-defined meta:name="OVERHEIDop.GmbID/DC.identifier">gmb-2026-73173</meta:user-defined>
    <meta:user-defined meta:name="OVERHEIDop.versieInformatie"/>
  </office:meta>
</office:document-meta>
</file>