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hijskraan in de periode van 18 februari 2026 tot en met 22 april 2026, op de Leo Toepolstraat en de Jan Hobergstraat , 1901PM Castricum, verzenddatum 16 februari 2026 (Z2026-00000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317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7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04</meta:user-defined>
    <meta:user-defined meta:name="DCTERMS.abstract">plaatsen hijskraan Leo Toepolstraat en Jan Hobergstraat Leo Toepoelstraat 21, 1901PM Castricum, verzenddatum 13 februari 2026 (Z2026-00000904)</meta:user-defined>
    <dc:language>nl</dc:language>
    <meta:user-defined meta:name="OVERHEIDop.locatietype/OVERHEIDop.gebiedsmarkering">Punt</meta:user-defined>
    <meta:user-defined meta:name="OVERHEIDop.locatietype/OVERHEIDop.gebiedsmarkering">Punt</meta:user-defined>
    <meta:user-defined meta:name="DC.title">Verleende vergunning voor het plaatsen van een hijskraan in de periode van 18 februari 2026 tot en met 22 april 2026, op de Leo Toepolstraat en de Jan Hobergstraat , 1901PM Castricum, verzenddatum 16 februari 2026 (Z2026-00000904)</meta:user-defined>
    <meta:user-defined meta:name="DCTERMS.W3CDTF/DCTERMS.available">2026-02-18</meta:user-defined>
    <meta:user-defined meta:name="DCTERMS.W3CDTF/OVERHEIDop.jaargang">2026</meta:user-defined>
    <meta:user-defined meta:name="OVERHEIDop.publicationIssue">73170</meta:user-defined>
    <meta:user-defined meta:name="OVERHEIDop.GmbID/DC.identifier">gmb-2026-73170</meta:user-defined>
    <meta:user-defined meta:name="OVERHEIDop.versieInformatie"/>
  </office:meta>
</office:document-meta>
</file>