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8*"/>
    </style:style>
    <style:style style:family="table-column" style:parent-style-name="colspec" style:name="id1-3-2-2-1-6-1-2">
      <style:table-column-properties style:rel-column-width="38*"/>
    </style:style>
    <style:style style:family="table-column" style:parent-style-name="colspec" style:name="id1-3-2-2-1-6-1-3">
      <style:table-column-properties style:rel-column-width="30*"/>
    </style:style>
    <style:style style:family="table-column" style:parent-style-name="colspec" style:name="id1-3-2-2-1-9-1-1">
      <style:table-column-properties style:rel-column-width="8*"/>
    </style:style>
    <style:style style:family="table-column" style:parent-style-name="colspec" style:name="id1-3-2-2-1-9-1-2">
      <style:table-column-properties style:rel-column-width="38*"/>
    </style:style>
    <style:style style:family="table-column" style:parent-style-name="colspec" style:name="id1-3-2-2-1-9-1-3">
      <style:table-column-properties style:rel-column-width="30*"/>
    </style:style>
    <style:style style:family="table-column" style:parent-style-name="colspec" style:name="id1-3-2-2-1-12-1-1">
      <style:table-column-properties style:rel-column-width="8*"/>
    </style:style>
    <style:style style:family="table-column" style:parent-style-name="colspec" style:name="id1-3-2-2-1-12-1-2">
      <style:table-column-properties style:rel-column-width="38*"/>
    </style:style>
    <style:style style:family="table-column" style:parent-style-name="colspec" style:name="id1-3-2-2-1-12-1-3">
      <style:table-column-properties style:rel-column-width="30*"/>
    </style:style>
    <style:style style:family="table-column" style:parent-style-name="colspec" style:name="id1-3-2-2-1-15-1-1">
      <style:table-column-properties style:rel-column-width="8*"/>
    </style:style>
    <style:style style:family="table-column" style:parent-style-name="colspec" style:name="id1-3-2-2-1-15-1-2">
      <style:table-column-properties style:rel-column-width="38*"/>
    </style:style>
    <style:style style:family="table-column" style:parent-style-name="colspec" style:name="id1-3-2-2-1-15-1-3">
      <style:table-column-properties style:rel-column-width="30*"/>
    </style:style>
    <style:style style:family="table-column" style:parent-style-name="colspec" style:name="id1-3-2-2-1-18-1-1">
      <style:table-column-properties style:rel-column-width="8*"/>
    </style:style>
    <style:style style:family="table-column" style:parent-style-name="colspec" style:name="id1-3-2-2-1-18-1-2">
      <style:table-column-properties style:rel-column-width="38*"/>
    </style:style>
    <style:style style:family="table-column" style:parent-style-name="colspec" style:name="id1-3-2-2-1-18-1-3">
      <style:table-column-properties style:rel-column-width="30*"/>
    </style:style>
    <style:style style:family="table-column" style:parent-style-name="colspec" style:name="id1-3-2-2-1-21-1-1">
      <style:table-column-properties style:rel-column-width="8*"/>
    </style:style>
    <style:style style:family="table-column" style:parent-style-name="colspec" style:name="id1-3-2-2-1-21-1-2">
      <style:table-column-properties style:rel-column-width="38*"/>
    </style:style>
    <style:style style:family="table-column" style:parent-style-name="colspec" style:name="id1-3-2-2-1-21-1-3">
      <style:table-column-properties style:rel-column-width="30*"/>
    </style:style>
    <style:style style:family="table-column" style:parent-style-name="colspec" style:name="id1-3-2-2-1-24-1-1">
      <style:table-column-properties style:rel-column-width="8*"/>
    </style:style>
    <style:style style:family="table-column" style:parent-style-name="colspec" style:name="id1-3-2-2-1-24-1-2">
      <style:table-column-properties style:rel-column-width="38*"/>
    </style:style>
    <style:style style:family="table-column" style:parent-style-name="colspec" style:name="id1-3-2-2-1-24-1-3">
      <style:table-column-properties style:rel-column-width="30*"/>
    </style:style>
    <style:style style:family="table-column" style:parent-style-name="colspec" style:name="id1-3-2-2-1-27-1-1">
      <style:table-column-properties style:rel-column-width="8*"/>
    </style:style>
    <style:style style:family="table-column" style:parent-style-name="colspec" style:name="id1-3-2-2-1-27-1-2">
      <style:table-column-properties style:rel-column-width="38*"/>
    </style:style>
    <style:style style:family="table-column" style:parent-style-name="colspec" style:name="id1-3-2-2-1-27-1-3">
      <style:table-column-properties style:rel-column-width="30*"/>
    </style:style>
    <style:style style:family="table-column" style:parent-style-name="colspec" style:name="id1-3-2-2-1-30-1-1">
      <style:table-column-properties style:rel-column-width="8*"/>
    </style:style>
    <style:style style:family="table-column" style:parent-style-name="colspec" style:name="id1-3-2-2-1-30-1-2">
      <style:table-column-properties style:rel-column-width="38*"/>
    </style:style>
    <style:style style:family="table-column" style:parent-style-name="colspec" style:name="id1-3-2-2-1-30-1-3">
      <style:table-column-properties style:rel-column-width="30*"/>
    </style:style>
    <style:style style:family="table-column" style:parent-style-name="colspec" style:name="id1-3-2-2-1-33-1-1">
      <style:table-column-properties style:rel-column-width="8*"/>
    </style:style>
    <style:style style:family="table-column" style:parent-style-name="colspec" style:name="id1-3-2-2-1-33-1-2">
      <style:table-column-properties style:rel-column-width="38*"/>
    </style:style>
    <style:style style:family="table-column" style:parent-style-name="colspec" style:name="id1-3-2-2-1-33-1-3">
      <style:table-column-properties style:rel-column-width="30*"/>
    </style:style>
    <style:style style:family="table-column" style:parent-style-name="colspec" style:name="id1-3-2-2-1-36-1-1">
      <style:table-column-properties style:rel-column-width="8*"/>
    </style:style>
    <style:style style:family="table-column" style:parent-style-name="colspec" style:name="id1-3-2-2-1-36-1-2">
      <style:table-column-properties style:rel-column-width="38*"/>
    </style:style>
    <style:style style:family="table-column" style:parent-style-name="colspec" style:name="id1-3-2-2-1-36-1-3">
      <style:table-column-properties style:rel-column-width="30*"/>
    </style:style>
  </office:automatic-styles>
  <office:body>
    <office:text>
      <text:p text:style-name="new_page_staatscourant"/>
      <text:p text:style-name="single-kop-titel">Kandidatenlijsten gemeenteraadsverkiez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andidatenlijsten verkiezing van de leden van de gemeenteraad van Amstelveen.</text:span> </text:p>
            <text:p text:style-name="al">
            <text:span text:style-name="nadrukvet">De voorzitter van het centraal stembureau voor de verkiezing van de leden van de gemeenteraad van Amstelveen</text:span>
          </text:p>
            <text:p text:style-name="al">
            <text:span text:style-name="nadrukvet">gelet op artikel I 17 van de Kieswet;</text:span>
          </text:p>
            <text:p text:style-name="al">
            <text:span text:style-name="nadrukvet">maakt bekend dat voor de op 18 maart 2026 te houden verkiezing de volgende geldige kandidatenlijst zijn ingeleverd:</text:span>
          </text:p>
            <text:p text:style-name="al">
            <text:span text:style-name="nadrukvet">Lijst 1 GROENLINKS / Partij van de Arbeid (PvdA) 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Ballegooijen, W.M. (Marijn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 Looze, L.C. (Lennart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ouwman, R. (Rosali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lump, G.J. (Gert Jan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den Bosch, A.J. (Arnout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lassar, Y. (Yasmin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latenkamp, L.C.C. (Laura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Kluit, M. (Martijn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Elkwwas, N. (Norma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Rous, T.S. (Thomas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Lutz, S.K. (Simon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ouman, M. (Mees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de Pont, A.C.J.M. (Anne-Cornéli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Gieze, F.B. (Frank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Zwaagstra, L. (Laurens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Ferguson, J.E. (Juli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Shehna, M. (Maher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Rijswijk, M.N.A. (Marijk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Gamadia, D.E.S. (Liesbeth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Kruijer, S.W. (Stienek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Huberts, L.W.J.C. (Leo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Vlieger, K.H. (Karel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Leyte, A. (Anja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an Wijnen, T.K. (Tessa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Pols, R.E. (Remco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Göbel, P.T. (Pell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Kaal, A.A. (Anna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Steenvoorden, J.L. (Hans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Regouin, P.J.M. (Paul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Veenboer, A.G.S.M. (Dolf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Meekel, C.S.T. (Elly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de Blauw, S.A. (Seerp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Herfst, T. (Tanja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 VVD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Raat, H.J.W. (Herbert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Lagerveld, F.M. (Femk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Slettenhaar, P.P.J. (Paul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mit, H.R. (Jet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Leeuwen, M.E. (Menno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Noomen, C.J. (Kees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tokvis, I.C. (Im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Wijnen, J.A. (Jerry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Heuer, A.W.P. (Annet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Witteveen, S.H.R. (Sophi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Şimşek, E.E.T. (Timur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Jacquet, C.G. (Chandan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laanderen-Schüttenhelm, S.E. (Sar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de Haan, S.G. (Bas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Wonderen, J. (Jess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Simon, G.R. (Gideo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eijnen, M.I.C. (Mirjam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Stal, C.E. (Carl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Sindelka, P. (Patrick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Kalloe, N.A. (Nalini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ongers, M.A. (Marcel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Elzakalai, A. (Adam) (m)</text:p>
                  </table:table-cell>
                  <table:table-cell table:style-name="cell_frame_all" table:number-rows-spanned="1" table:number-columns-spanned="1">
                    <text:p text:style-name="table_al">Hoofddor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akker, G. (Gerd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de Haas-Brom, J.M.T. (Ans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Mehra, R.R. (Rajiv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3 D66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Gordon-de Bruijn, F.C. (Floortj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Chaara, S. (Saloua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 Haan, M. (Maarten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Putten, L.P.E. (Lois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art, J.J. (Joche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Filal, A. (Aziza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en Idder, Y. (Youssef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Wilschut, M. (Mariska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Scholten-Scheepstra, A.A. (Antj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Aarabi, D. (Driss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Hulsteijn, W.A. (Wend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Roermund, P.G.M. (Paul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Nascimento, L.M. (Mireill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der Steenhoven, H. (Harmen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Zuidbroek, R. (Robert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Aslanjan, T. (Tawros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Berkhout, F.P. (Frank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Knol, H. (Heidy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Klingers, M. (Mariek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Oud, F.G.J. (François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Frikkee, M. (Marco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Hendriksen, A. (Lex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van der Vet-Babeliowsky, J.M.L. (Anne-Miek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Alink, M.J. (Rien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Prevoo-van der Genugten, I. (Ineke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Louhenapessij, A.F. (Ton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van der Kooy, H. (Hugo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Janus, B.C. (Barbarella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Bhoendie, S.A. (Shivan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Burgerbelangen Amstelveen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olleveld-Olthof, J.H.C.J. (Jacquelin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Monkelbaan, P.E. (Pieter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Petiet, E.A. (Ew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Groeningen, F.A.M. (Ferry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Tamis, T.A. (Dorin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Herteryck-Prinsen, M. (Marg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echt, R.A. (Ronald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iebbeles, A.H. (Age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Reinderts, E. (Edward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Offenbach, D. (Dave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de Kluijver, D. (Daniell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ellis, M.A. (Marcel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Bot, P.A. (Peter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Thate, C.H.A. (Carol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e Die, J.A. (Joh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Pelser, M.M. (Margreet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Suer, F.J. (Frits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Heuvingh, F.B.H. (Henk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Meier, J. (Jacquelin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Suer-Harkamp, T.I. (Iren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an der Meer, P.R.J. (Paul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Solleveld, W.A. (Wilh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van den Berg, H. (Hendrik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an der Kaay, R. (Rudel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Levie, J.E. (Joh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Roos, L. (Lind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5 Actief voor Amstelveen 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ecker, M. (Michel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Rietschoten, A. (Gonni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Koningsveld, Y. (Yaro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rens, B. (Bence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Grifhorst, P.C. (Peter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Ingen, F. (Fred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chor, J.C.W. (Joop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truik, N.G. (Nico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Köycü, Ü. (Ünal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Ligtenberg, I.M. (Ing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Logger, R.C. (Robert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Koreman, C.D. (Conny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erheijen, D.M.A.M. (Dario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Bergkamp, C.R. (Charle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os, R.P. (Roland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Zwerver, O. (Onno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an 't Schip-van Leeuwen, S. (Saski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de Ron, F. (Frank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Lissaur, J.L. (Jessy) (m)</text:p>
                  </table:table-cell>
                  <table:table-cell table:style-name="cell_frame_all" table:number-rows-spanned="1" table:number-columns-spanned="1">
                    <text:p text:style-name="table_al">Badhoevedor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de Ligny, P.J. (Pierre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de Jong-de Roos, R.S. (Rusch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de Jong, E.T. (Ernst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Hacquebard, D. (Daniell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Hacquebard, A.M.M. (Moreno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Gerritsen, W.A. (Wilm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Soesan, J.E. (Yigael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Baroud, J.F. (Jashi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Dekker, R. (René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Seiffers-Nijhuis, W.C. (Wil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Bouwman, R. (Ronald) (m)</text:p>
                  </table:table-cell>
                  <table:table-cell table:style-name="cell_frame_all" table:number-rows-spanned="1" table:number-columns-spanned="1">
                    <text:p text:style-name="table_al">Ouderkerk aan de Amste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6 Goed voor Amstelveen 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Höcker, J.B.M. (Jacquelin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Çakir, A. (Alp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ita Israël Sirag, F.H. (Femk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Julio, D.A. (Dian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Mulder, M.A. (Thijs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Einhorn, D.B. (Da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Hautus, J.A. (Jeanett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Ko, K.H. (Paul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erendse, A.W. (Willem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Remmers, L.A.H. (Lind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Huisman, I. (Inez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rekatsounaki, D. (Dimitr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Langelaar, C.J. (Kees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Goes, G.P.A. (Gijsbert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7 SP (Socialistische Partij) 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driaans, P.M.J. (Patrick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Fakirni, N. (Nor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enhorst, M.N. (Matthew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Awad, S. (Sahr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ranger, J. (Janni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Lucas, M.A.J. (Marco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olman, G.T.M. (Gerd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Philippens, H.M.M.G. (Huub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Klok, D. (Daniell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Worm, R. (Ronald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Wolters, J. (Ja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Lackert, K. (Kirstin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Casadei, M. (Marin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8 CDA 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iegmann, A.H. (Arje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Engelen, A.A.J. (Sandr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Rouwenhorst, E. (Bert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ngun, H.G.M. (Hollando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Koning, C.W. (Will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Karman, T.G.A. (Tamar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der Baan, J.F. (Jaap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Scheijndel, J.S.A. (Joh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Rijntjes, J.A.M. (Hans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Aanen, D. (Dick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Hesselman, J.V. (Jurriaa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renhorst-Nasserie, A.R. (Amandhali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Slump, K.W. (Kees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Jongmans, Y.A. (Ynse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Hulsman, G.H.B. (Gerard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Groot, J.M.J. (Jos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Groot, J.P.W. (Jan-Willem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9 50PLUS </text:span>
          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jaardema, E. (Emiel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isser, W.B. (Wi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lein, M. (Margreet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Perelaer, E. (Ed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odenstaff, P.J. (Philip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Cladder, H.G. (Harry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e Winter, R.B. (Robalt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iemers, J. (Joop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0 ChristenUnie </text:span>
          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Hoefakker-Laanstra, D.S. (Diann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Dijk-Veenstra, C.R. (Christin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Hoefakker, H.W. (Hille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edney, S.C.A. (Samany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Veelen, H.B. (Herma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tronkhorst, K.J. (Koe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e Waard, N. (Nethánj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Tange-Verveld, D. (Dorien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Dijk, S.P. (Sander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Htay, T. (Tint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Murris, H.R. (Henk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Dalen, J.G. (Joha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rijsen, L. (Lars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Stoffels, H. (Henk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e Pijper, B. (Bert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1 Forum voor Democratie </text:span>
          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enft, M.H.M. (Monique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Jansen-Smith, P.F. (Patrici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kasi, S. (Shahi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Wijnsma, S.J. (In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Morales, P.J. (Paula) (v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Oostveen, M.R. (Made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Ellens, F. (Frank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Rutgers, C.H. (Roy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Kuijk, C.A.G. (Cor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an Dijk, J. (Jan) (m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mstelveen, 6 februari 2026</text:p>
            <text:p text:style-name="al">De voorzitter van het centraal stembureau voor verkiezing van de leden van de gemeenteraad van Amstelveen,</text:p>
            <text:p text:style-name="al">Tjapko Poppen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14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6-01-01</meta:user-defined>
    <meta:user-defined meta:name="DCTERMS.alternative">Kandidatenlijsten gemeenteraadsverkiezingen</meta:user-defined>
    <dc:language>nl</dc:language>
    <meta:user-defined meta:name="OVERHEIDop.locatietype/OVERHEIDop.gebiedsmarkering">Gemeente</meta:user-defined>
    <meta:user-defined meta:name="DC.title">Kandidatenlijsten gemeenteraadsverkiez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147</meta:user-defined>
    <meta:user-defined meta:name="OVERHEIDop.betreftRegeling">CVDR757254_1</meta:user-defined>
    <meta:user-defined meta:name="OVERHEIDop.GmbID/DC.identifier">gmb-2026-73147</meta:user-defined>
    <meta:user-defined meta:name="xs:date/OVERHEIDop.startdatum">2026-02-06</meta:user-defined>
    <meta:user-defined meta:name="OVERHEIDop.versieInformatie"/>
  </office:meta>
</office:document-meta>
</file>