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8*"/>
    </style:style>
    <style:style style:family="table-column" style:parent-style-name="colspec" style:name="id1-3-2-2-1-7-1-2">
      <style:table-column-properties style:rel-column-width="38*"/>
    </style:style>
    <style:style style:family="table-column" style:parent-style-name="colspec" style:name="id1-3-2-2-1-7-1-3">
      <style:table-column-properties style:rel-column-width="30*"/>
    </style:style>
    <style:style style:family="table-column" style:parent-style-name="colspec" style:name="id1-3-2-2-1-10-1-1">
      <style:table-column-properties style:rel-column-width="8*"/>
    </style:style>
    <style:style style:family="table-column" style:parent-style-name="colspec" style:name="id1-3-2-2-1-10-1-2">
      <style:table-column-properties style:rel-column-width="38*"/>
    </style:style>
    <style:style style:family="table-column" style:parent-style-name="colspec" style:name="id1-3-2-2-1-10-1-3">
      <style:table-column-properties style:rel-column-width="30*"/>
    </style:style>
    <style:style style:family="table-column" style:parent-style-name="colspec" style:name="id1-3-2-2-1-13-1-1">
      <style:table-column-properties style:rel-column-width="8*"/>
    </style:style>
    <style:style style:family="table-column" style:parent-style-name="colspec" style:name="id1-3-2-2-1-13-1-2">
      <style:table-column-properties style:rel-column-width="38*"/>
    </style:style>
    <style:style style:family="table-column" style:parent-style-name="colspec" style:name="id1-3-2-2-1-13-1-3">
      <style:table-column-properties style:rel-column-width="30*"/>
    </style:style>
    <style:style style:family="table-column" style:parent-style-name="colspec" style:name="id1-3-2-2-1-16-1-1">
      <style:table-column-properties style:rel-column-width="8*"/>
    </style:style>
    <style:style style:family="table-column" style:parent-style-name="colspec" style:name="id1-3-2-2-1-16-1-2">
      <style:table-column-properties style:rel-column-width="38*"/>
    </style:style>
    <style:style style:family="table-column" style:parent-style-name="colspec" style:name="id1-3-2-2-1-16-1-3">
      <style:table-column-properties style:rel-column-width="30*"/>
    </style:style>
    <style:style style:family="table-column" style:parent-style-name="colspec" style:name="id1-3-2-2-1-19-1-1">
      <style:table-column-properties style:rel-column-width="8*"/>
    </style:style>
    <style:style style:family="table-column" style:parent-style-name="colspec" style:name="id1-3-2-2-1-19-1-2">
      <style:table-column-properties style:rel-column-width="38*"/>
    </style:style>
    <style:style style:family="table-column" style:parent-style-name="colspec" style:name="id1-3-2-2-1-19-1-3">
      <style:table-column-properties style:rel-column-width="30*"/>
    </style:style>
    <style:style style:family="table-column" style:parent-style-name="colspec" style:name="id1-3-2-2-1-22-1-1">
      <style:table-column-properties style:rel-column-width="8*"/>
    </style:style>
    <style:style style:family="table-column" style:parent-style-name="colspec" style:name="id1-3-2-2-1-22-1-2">
      <style:table-column-properties style:rel-column-width="38*"/>
    </style:style>
    <style:style style:family="table-column" style:parent-style-name="colspec" style:name="id1-3-2-2-1-22-1-3">
      <style:table-column-properties style:rel-column-width="30*"/>
    </style:style>
  </office:automatic-styles>
  <office:body>
    <office:text>
      <text:p text:style-name="new_page_staatscourant"/>
      <text:p text:style-name="single-kop-titel">Kandidatenlijsten gemeenteraadsverkiezing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Kandidatenlijsten verkiezing van de leden van de gemeenteraad van Aalsmeer. </text:span> </text:p>
            <text:p text:style-name="al">
            <text:span text:style-name="nadrukvet">De voorzitter van het centraal stembureau voor de verkiezing van de leden van de gemeenteraad van Aalsmeer</text:span>
          </text:p>
            <text:p text:style-name="al">
            <text:span text:style-name="nadrukvet">gelet op artikel I 17 van de Kieswet;</text:span>
          </text:p>
            <text:p text:style-name="al">
            <text:span text:style-name="nadrukvet">maakt bekend dat voor de op 18 maart 2026 te houden verkiezing de volgende geldige kandidatenlijst zijn ingeleverd:</text:span>
          </text:p>
            <text:p text:style-name="al"/>
            <text:p text:style-name="al">
            <text:span text:style-name="nadrukvet">Lijst 1 Absoluut Aalsmeer </text:span>
         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Kuin, D. (Dick) (m)</text:p>
                  </table:table-cell>
                  <table:table-cell table:style-name="cell_frame_all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Schok-Holtrop, G. (Greta) (v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Koster, W.T.J.M. (Werner) (m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Prent, D.M. (Daniëlle) (v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an Hilst-Dekker, C. (Chantal) (v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Willemse, P.C. (Peter) (m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Delsen, T. (Tess) (v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Streijl, F. (Frits) (m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Martijn, R. (René) (m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Derby, V.C.V. (Veronique) (v)</text:p>
                  </table:table-cell>
                  <table:table-cell table:style-name="cell_frame_all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Schok, M. (Martijn) (m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Velders, F. (Frank) (m)</text:p>
                  </table:table-cell>
                  <table:table-cell table:style-name="cell_frame_all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Dekker, R. (René) (m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Bakker-Kuin, I.W.M. (Ingrid) (v)</text:p>
                  </table:table-cell>
                  <table:table-cell table:style-name="cell_frame_all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Rekelhof, L.P.M. (Lucy) (v)</text:p>
                  </table:table-cell>
                  <table:table-cell table:style-name="cell_frame_all" table:number-rows-spanned="1" table:number-columns-spanned="1">
                    <text:p text:style-name="table_al">Kudelstaart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2 CDA </text:span>
         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Kabout, L.B. (Bart) (m)</text:p>
                  </table:table-cell>
                  <table:table-cell table:style-name="cell_frame_all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Zethof, S.S. (Sara) (v)</text:p>
                  </table:table-cell>
                  <table:table-cell table:style-name="cell_frame_all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Winkels, G.J.H. (Gerard) (m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Adema, B.P. (Bernt) (m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onk-van der Meiden, M.M.I. (Ingrid) (v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Sparnaaij, F.H. (Frans) (m)</text:p>
                  </table:table-cell>
                  <table:table-cell table:style-name="cell_frame_all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an den Nouland, P.F. (Peter) (m)</text:p>
                  </table:table-cell>
                  <table:table-cell table:style-name="cell_frame_all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Harte-Fokker, A.M. (Ankie) (v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de Vries, A.W. (Wouter) (m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Hoogeveen, W.J. (Wilco) (m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van Willegen, D. (Dirk) (m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Heijenk, M.C. (Marga) (v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Camfferman, P.W. (Pieter) (m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van der Meer-Maarsen, T. (Thirsa) (v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Leicher, C.A.F. (Chris) (m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van Diemen, M. (Marlon) (v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van Vliet, J.A.G. (Justin) (m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Van Keer, A.A.J. (Annik) (v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Eveleens, L.G.J. (Leo) (m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Ganzeboom, R.H.H. (Ronald) (m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van der Boon-Hulsbos, C.A. (Ines) (v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Buskermolen, M.P. (Richard-Eppo) (m)</text:p>
                  </table:table-cell>
                  <table:table-cell table:style-name="cell_frame_all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Verburg, A. (Ad) (m)</text:p>
                  </table:table-cell>
                  <table:table-cell table:style-name="cell_frame_all" table:number-rows-spanned="1" table:number-columns-spanned="1">
                    <text:p text:style-name="table_al">Kudelstaart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3 VVD </text:span>
          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Spaargaren, S.A.S. (Sven) (m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Mijwaart, E.S.I. (Sissi) (v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leghaar, M. (Marjanne) (v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an der Horst, L.M. (Laurie) (v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Struiksma, J.R.H. (Jeroen) (m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de Vries, J. (Joost) (m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Koehler, M.O. (Marco) (m)</text:p>
                  </table:table-cell>
                  <table:table-cell table:style-name="cell_frame_all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Abbenhues, E.P. (Erik) (m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Boer, T. (Thijs) (m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Giannattasio, A.M. (Anna-Maria) (v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Dela Haije, E.H. (Emile) (m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Middelkoop, N.M. (Noa) (v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van Leeuwen, J.J. (Jochem) (m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van den Ende, J.E. (Annelies) (v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Treur, T.J. (Teun) (m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Uytenbogaardt, R. (Robert) (m)</text:p>
                  </table:table-cell>
                  <table:table-cell table:style-name="cell_frame_all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Treur-van den Broek, A. (Annemieke) (v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Roos, M.A. (Michiel) (m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Spaargaren-Kerkhoven, L. (Laura) (v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4 GROENLINKS / Partij van de Arbeid </text:span>
            <text:span text:style-name="nadrukvet">(PvdA)</text:span>
          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Buisma, J.H. (Jelle)</text:p>
                  </table:table-cell>
                  <table:table-cell table:style-name="cell_frame_all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Fransen, R.P. (Ronald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Lakerveld, P. (Sunny)</text:p>
                  </table:table-cell>
                  <table:table-cell table:style-name="cell_frame_all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Nisters, F.A. (Frits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Koopmann, J.I. (Jowita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Verbeek, O.W. (Onno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ertregt, M. (Maaike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van der Meulen, J.W. (Jesse)</text:p>
                  </table:table-cell>
                  <table:table-cell table:style-name="cell_frame_all" table:number-rows-spanned="1" table:number-columns-spanned="1">
                    <text:p text:style-name="table_al">Rijsenhou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Keizer, R. (Roos)</text:p>
                  </table:table-cell>
                  <table:table-cell table:style-name="cell_frame_all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Bakker, L. (Leo)</text:p>
                  </table:table-cell>
                  <table:table-cell table:style-name="cell_frame_all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Borgman, A. (Afke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van Koldenhoven, L.J. (Laila)</text:p>
                  </table:table-cell>
                  <table:table-cell table:style-name="cell_frame_all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Ham, A. (Auke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Buis, Y. (Yvonne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Buisma -Tas, L. (Leni)</text:p>
                  </table:table-cell>
                  <table:table-cell table:style-name="cell_frame_all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Oostwouder, M.K. (Marit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Coorengel, H. (Herman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Eveleens, E. (Elize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Daalman, J.W. (Jan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van Doorn, B. (Bea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de Ruijter, M.C. (Mike)</text:p>
                  </table:table-cell>
                  <table:table-cell table:style-name="cell_frame_all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Eveleens, L. (Fien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de Haan, H.G. (Hans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Aartsen, I. (Irene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Kok, J.W.G. (Joop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Offerman, E. (Elly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Beijerbergen van Henegouwen, H.P.L. (Herman)</text:p>
                  </table:table-cell>
                  <table:table-cell table:style-name="cell_frame_all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Oosterloo, J.H. (Janny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Paehlig, J.C. (Koos)</text:p>
                  </table:table-cell>
                  <table:table-cell table:style-name="cell_frame_all" table:number-rows-spanned="1" table:number-columns-spanned="1">
                    <text:p text:style-name="table_al">Kudelstaart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5 D66 </text:span>
          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de Vries, S.J.R. (Sybrand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Kikkert, W. (Willem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Geisler, M.J. (Marion)</text:p>
                  </table:table-cell>
                  <table:table-cell table:style-name="cell_frame_all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an der Tol, J. (Jeffrie)</text:p>
                  </table:table-cell>
                  <table:table-cell table:style-name="cell_frame_all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ermeulen, J.W.B. (Joost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Mulder, W. (Wiedo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Partiman, S.L. (Steven)</text:p>
                  </table:table-cell>
                  <table:table-cell table:style-name="cell_frame_all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Haantjes, E.H.F. (Ebbo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Bunschoten, Q.J. (Quinten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de Leede, E. (Eric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Rolleman, H.G. (Rik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Tuning, P. (Pierre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van Hest, C.E.M. (Sem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Alink-Scheltema, W.B. (Wilma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6 </text:span>
            <text:span text:style-name="nadrukvet">FlorAalsmeer</text:span>
          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Keessen, J. (Judith) (v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Dappers, A.H. (Afke) (v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Lucke, L.J. (Lydia) (v)</text:p>
                  </table:table-cell>
                  <table:table-cell table:style-name="cell_frame_all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an den Broek, C.L. (Cedric) (m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Biesheuvel, D.J. (Dirk) (m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Sercan, A. (Alex) (m)</text:p>
                  </table:table-cell>
                  <table:table-cell table:style-name="cell_frame_all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Martina, P. (Peneloppe) (v)</text:p>
                  </table:table-cell>
                  <table:table-cell table:style-name="cell_frame_all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van der Lip, S. (Sander) (m)</text:p>
                  </table:table-cell>
                  <table:table-cell table:style-name="cell_frame_all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Millenaar, J.A.P. (Jan) (m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Sparnaaij, P.J. (Peter) (m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van Tol, W.C. (Wilma) (v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Biesheuvel, E. (Esther) (v)</text:p>
                  </table:table-cell>
                  <table:table-cell table:style-name="cell_frame_all" table:number-rows-spanned="1" table:number-columns-spanned="1">
                    <text:p text:style-name="table_al">Aalsme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Verzaal, N. (Nigel) (m)</text:p>
                  </table:table-cell>
                  <table:table-cell table:style-name="cell_frame_all" table:number-rows-spanned="1" table:number-columns-spanned="1">
                    <text:p text:style-name="table_al">Kudelstaar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van der Lip, N.A.C. (Nève) (v)</text:p>
                  </table:table-cell>
                  <table:table-cell table:style-name="cell_frame_all" table:number-rows-spanned="1" table:number-columns-spanned="1">
                    <text:p text:style-name="table_al">Kudelstaart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>Aalsmeer, 6 februari 2026</text:p>
            <text:p text:style-name="al">De voorzitter van het centraal stembureau voor verkiezing van de leden van de gemeenteraad van Aalsmeer,</text:p>
            <text:p text:style-name="al"/>
            <text:p text:style-name="al">mr. G.E. Oude Kotte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314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4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4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Bestuur | Organisatie en beleid</meta:user-defined>
    <meta:user-defined meta:name="DC.source">artikel I 17 van de Kieswet]|[1.0:c:BWBR0004627&amp;artikel=I%2017&amp;g=2026-01-01</meta:user-defined>
    <meta:user-defined meta:name="DCTERMS.alternative">Kandidatenlijsten gemeenteraadsverkiezingen</meta:user-defined>
    <dc:language>nl</dc:language>
    <meta:user-defined meta:name="OVERHEIDop.locatietype/OVERHEIDop.gebiedsmarkering">Gemeente</meta:user-defined>
    <meta:user-defined meta:name="OVERHEIDop.locatietype/OVERHEIDop.gebiedsmarkering">Woonplaats</meta:user-defined>
    <meta:user-defined meta:name="DC.title">Kandidatenlijsten gemeenteraadsverkiezin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3146</meta:user-defined>
    <meta:user-defined meta:name="OVERHEIDop.betreftRegeling">CVDR757253_1</meta:user-defined>
    <meta:user-defined meta:name="OVERHEIDop.GmbID/DC.identifier">gmb-2026-73146</meta:user-defined>
    <meta:user-defined meta:name="xs:date/OVERHEIDop.startdatum">2026-02-06</meta:user-defined>
    <meta:user-defined meta:name="OVERHEIDop.versieInformatie"/>
  </office:meta>
</office:document-meta>
</file>