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ranje Boulevard op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02-2026 een aanvraag voor een evenementenvergunning ontvangen. De aanvraag heeft zaaknummer 1655782.</text:p>
            <text:p text:style-name="common-al">De aanvraag gaat over:Naam evenement: Oranje boulevardDatum evenement: op 27-04-2026Locatie evenement: Raam Bogen VeerstalActiviteiten: Kindervrijmarkt/rommelmark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31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663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ranje Boulevard op 27-04-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41</meta:user-defined>
    <meta:user-defined meta:name="OVERHEIDop.GmbID/DC.identifier">gmb-2026-73141</meta:user-defined>
    <meta:user-defined meta:name="OVERHEIDop.versieInformatie"/>
  </office:meta>
</office:document-meta>
</file>