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inkerstraat 125 1053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 oplaadpunt aan de kolom van de voorgevel</text:p>
            <text:p text:style-name="common-al">Zaakadres: nabij Kinkerstraat 125 1053DL Amsterdam</text:p>
            <text:p text:style-name="common-al">Datum ontvangst: 20-01-2026</text:p>
            <text:p text:style-name="common-al">Zaaknummer: Z2026-002695</text:p>
            <text:p text:style-name="common-al">DSO-nummer: 2026012001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1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95</meta:user-defined>
    <meta:user-defined meta:name="DCTERMS.abstract">realiseren van een tijdelijk oplaadpunt aan de kolom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Kinkerstraat 125 1053DL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40</meta:user-defined>
    <meta:user-defined meta:name="OVERHEIDop.GmbID/DC.identifier">gmb-2026-73140</meta:user-defined>
    <meta:user-defined meta:name="OVERHEIDop.versieInformatie"/>
  </office:meta>
</office:document-meta>
</file>