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midse 2 te Medemblik (plaatsen van een gasflessenberging voor prop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januari 2026 namens Gemeente Medemblik een volledige melding ontvangen van een ontwikkeling aan Smidse 2 te Medemblik. Het gaat over het plaatsen van een gasflessenberging voor propaan. De melding heeft het kenmerk OMG-075286/Z26-0813605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gevaarlijke stoffen, anders dan organische peroxiden, in verpakkin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5286/Z26-081360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1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286/Z26-0813605</meta:user-defined>
    <dc:language>nl</dc:language>
    <meta:user-defined meta:name="OVERHEIDop.locatietype/OVERHEIDop.gebiedsmarkering">Adres</meta:user-defined>
    <meta:user-defined meta:name="DC.title">Melding ontvangen voor Smidse 2 te Medemblik (plaatsen van een gasflessenberging voor propaan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138</meta:user-defined>
    <meta:user-defined meta:name="OVERHEIDop.GmbID/DC.identifier">gmb-2026-73138</meta:user-defined>
    <meta:user-defined meta:name="OVERHEIDop.versieInformatie"/>
  </office:meta>
</office:document-meta>
</file>