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coniferen aan Berkensingel 3, 8172AK Vaassen (1415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coniferen aan Berkensingel 3, 8172AK Vaassen. </text:p>
            <text:p text:style-name="common-al">Datum aanvraag: 14-02-2026</text:p>
            <text:p text:style-name="common-al">Zaaknummer: 141531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3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coniferen aan Berkensingel 3, 8172AK Vaassen (1415318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28</meta:user-defined>
    <meta:user-defined meta:name="OVERHEIDop.GmbID/DC.identifier">gmb-2026-73128</meta:user-defined>
    <meta:user-defined meta:name="OVERHEIDop.versieInformatie"/>
  </office:meta>
</office:document-meta>
</file>