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Lohuizerweg 31, 8162EW Epe (14153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Lohuizerweg 31, 8162EW Epe. </text:p>
            <text:p text:style-name="common-al">Datum aanvraag: 14-02-2026</text:p>
            <text:p text:style-name="common-al">Zaaknummer: 14153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1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33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Lohuizerweg 31, 8162EW Epe (1415317)</meta:user-defined>
    <meta:user-defined meta:name="DCTERMS.W3CDTF/DCTERMS.available">2026-02-17</meta:user-defined>
    <meta:user-defined meta:name="DCTERMS.W3CDTF/OVERHEIDop.jaargang">2026</meta:user-defined>
    <meta:user-defined meta:name="OVERHEIDop.publicationIssue">73127</meta:user-defined>
    <meta:user-defined meta:name="OVERHEIDop.GmbID/DC.identifier">gmb-2026-73127</meta:user-defined>
    <meta:user-defined meta:name="OVERHEIDop.versieInformatie"/>
  </office:meta>
</office:document-meta>
</file>