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iverse werkzaamheden t.b.v. de natuurinrichtingin het gebied Vemderbroek te Epe(1415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iverse werkzaamheden t.b.v. de natuurinrichting in het gebied Vemderbroek te Epe.</text:p>
            <text:p text:style-name="common-al">Datum aanvraag: 12-02-2026</text:p>
            <text:p text:style-name="common-al">Zaaknummer: 14151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31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415325</meta:user-defined>
    <meta:user-defined meta:name="DCTERMS.abstract">Bekendmaking van Gemeente Epe</meta:user-defined>
    <dc:language>nl</dc:language>
    <meta:user-defined meta:name="OVERHEIDop.locatietype/OVERHEIDop.gebiedsmarkering">Vlak</meta:user-defined>
    <meta:user-defined meta:name="DC.title">Aanvraag omgevingsvergunning voor diverse werkzaamheden t.b.v. de natuurinrichtingin het gebied Vemderbroek te Epe(1415123)</meta:user-defined>
    <meta:user-defined meta:name="DCTERMS.W3CDTF/DCTERMS.available">2026-02-17</meta:user-defined>
    <meta:user-defined meta:name="DCTERMS.W3CDTF/OVERHEIDop.jaargang">2026</meta:user-defined>
    <meta:user-defined meta:name="OVERHEIDop.publicationIssue">73126</meta:user-defined>
    <meta:user-defined meta:name="OVERHEIDop.GmbID/DC.identifier">gmb-2026-73126</meta:user-defined>
    <meta:user-defined meta:name="OVERHEIDop.versieInformatie"/>
  </office:meta>
</office:document-meta>
</file>