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rit aan Haaksweide 12, 8162XR Epe (1415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uitrit aan Haaksweide 12, 8162XR Epe. </text:p>
            <text:p text:style-name="common-al">Datum aanvraag: 12-02-2026</text:p>
            <text:p text:style-name="common-al">Zaaknummer: 14151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312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2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2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1532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aanleggen van een uitrit aan Haaksweide 12, 8162XR Epe (1415105)</meta:user-defined>
    <meta:user-defined meta:name="DCTERMS.W3CDTF/DCTERMS.available">2026-02-17</meta:user-defined>
    <meta:user-defined meta:name="DCTERMS.W3CDTF/OVERHEIDop.jaargang">2026</meta:user-defined>
    <meta:user-defined meta:name="OVERHEIDop.publicationIssue">73125</meta:user-defined>
    <meta:user-defined meta:name="OVERHEIDop.GmbID/DC.identifier">gmb-2026-73125</meta:user-defined>
    <meta:user-defined meta:name="OVERHEIDop.versieInformatie"/>
  </office:meta>
</office:document-meta>
</file>