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ieuwelaan in Limmen, het bouwen van een pand (kantoor), datum ontvangst 10 februari 2026 (Z2026-00001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312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9</meta:user-defined>
    <meta:user-defined meta:name="DCTERMS.abstract">Nieuwelaan in Limmen, het bouwen van een pand (kantoor), datum ontvangst 10 februari 2026 (Z2026-0000122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Nieuwelaan in Limmen, het bouwen van een pand (kantoor), datum ontvangst 10 februari 2026 (Z2026-00001229)</meta:user-defined>
    <meta:user-defined meta:name="DCTERMS.W3CDTF/DCTERMS.available">2026-02-17</meta:user-defined>
    <meta:user-defined meta:name="DCTERMS.W3CDTF/OVERHEIDop.jaargang">2026</meta:user-defined>
    <meta:user-defined meta:name="OVERHEIDop.publicationIssue">73124</meta:user-defined>
    <meta:user-defined meta:name="OVERHEIDop.GmbID/DC.identifier">gmb-2026-73124</meta:user-defined>
    <meta:user-defined meta:name="OVERHEIDop.versieInformatie"/>
  </office:meta>
</office:document-meta>
</file>