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De Werf 12, 3632AE Loenen aan de Vecht - het planologisch strijdig gebruik van 5 jaar reeds aanwezige bedrijf W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De Werf 12, 3632AE Loenen aan de Vecht</text:p>
            <text:p text:style-name="common-al">Zaakomschrijving: het planologisch strijdig gebruik van 5 jaar reeds aanwezige bedrijf WEMA</text:p>
            <text:p text:style-name="common-al">Zaaknummer: Z2025-0000256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1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9</meta:user-defined>
    <meta:user-defined meta:name="DCTERMS.abstract">Betreft: Beschikking verlenging beslistermijn op locatie nabij De Werf 12, 3632AE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De Werf 12, 3632AE Loenen aan de Vecht - het planologisch strijdig gebruik van 5 jaar reeds aanwezige bedrijf WEMA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23</meta:user-defined>
    <meta:user-defined meta:name="OVERHEIDop.GmbID/DC.identifier">gmb-2026-73123</meta:user-defined>
    <meta:user-defined meta:name="OVERHEIDop.versieInformatie"/>
  </office:meta>
</office:document-meta>
</file>