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houdende bitumenlijmlaag uit een mutatiewoning aan Krugerstraat 242, 8172BT Vaassen (1415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de asbesthoudende bitumenlijmlaag uit een mutatiewoning aan Krugerstraat 242, 8172BT Vaassen.</text:p>
            <text:p text:style-name="common-al">Kenmerk Omgevingsdienst Veluwe: ODV034766</text:p>
            <text:p text:style-name="common-al">Zaaknummer: 1415258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12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153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de asbesthoudende bitumenlijmlaag uit een mutatiewoning aan Krugerstraat 242, 8172BT Vaassen (1415258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122</meta:user-defined>
    <meta:user-defined meta:name="OVERHEIDop.GmbID/DC.identifier">gmb-2026-73122</meta:user-defined>
    <meta:user-defined meta:name="OVERHEIDop.versieInformatie"/>
  </office:meta>
</office:document-meta>
</file>