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kkerwind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1-2026 16:48 een aanvraag omgevingsvergunning ontvangen.</text:p>
            <text:p text:style-name="common-al">Het betreft een aanvraag op locatie Akkerwinde, Schaijk met omschrijving "bouwen van 6 woningen (technisch)".</text:p>
            <text:p text:style-name="common-al">De zaak is geregistreerd onder nummer 1269-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3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2692026</meta:user-defined>
    <meta:user-defined meta:name="DCTERMS.abstract">bouwen van 6 woningen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kkerwinde, Schaijk</meta:user-defined>
    <meta:user-defined meta:name="DCTERMS.W3CDTF/DCTERMS.available">2026-01-08</meta:user-defined>
    <meta:user-defined meta:name="DCTERMS.W3CDTF/OVERHEIDop.jaargang">2026</meta:user-defined>
    <meta:user-defined meta:name="OVERHEIDop.publicationIssue">7312</meta:user-defined>
    <meta:user-defined meta:name="OVERHEIDop.GmbID/DC.identifier">gmb-2026-7312</meta:user-defined>
    <meta:user-defined meta:name="OVERHEIDop.versieInformatie"/>
  </office:meta>
</office:document-meta>
</file>