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bouwen en verduurzamen van een pand aan Molenweg 4 3743C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herbouwen en verduurzamen van een pand aan Molenweg 4, 3743CN Baarn. Kenmerk 1423683 en datum besluit 14-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31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683</meta:user-defined>
    <meta:user-defined meta:name="DCTERMS.abstract">het herbouwen en verduurzamen van een pand</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herbouwen en verduurzamen van een pand aan Molenweg 4 3743CN Baarn</meta:user-defined>
    <meta:user-defined meta:name="DCTERMS.W3CDTF/DCTERMS.available">2026-02-17</meta:user-defined>
    <meta:user-defined meta:name="DCTERMS.W3CDTF/OVERHEIDop.jaargang">2026</meta:user-defined>
    <meta:user-defined meta:name="OVERHEIDop.publicationIssue">73118</meta:user-defined>
    <meta:user-defined meta:name="OVERHEIDop.GmbID/DC.identifier">gmb-2026-73118</meta:user-defined>
    <meta:user-defined meta:name="OVERHEIDop.versieInformatie"/>
  </office:meta>
</office:document-meta>
</file>